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2" fo:font-size="6pt" style:font-size-asian="5.25pt" style:font-size-complex="6pt"/>
    </style:style>
    <style:style style:name="P2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fo:font-size="11pt" officeooo:paragraph-rsid="00d81239" style:font-size-asian="9.60000038146973pt" style:font-size-complex="11pt"/>
    </style:style>
    <style:style style:name="P10" style:family="paragraph" style:parent-style-name="DICTAMEN">
      <style:text-properties fo:font-size="11pt" officeooo:paragraph-rsid="00b70549" style:font-size-asian="9.60000038146973pt" style:font-size-complex="11pt"/>
    </style:style>
    <style:style style:name="P11" style:family="paragraph" style:parent-style-name="DICTAMEN">
      <style:text-properties fo:font-weight="normal" officeooo:rsid="00ada2e5" style:font-weight-asian="normal" style:font-weight-complex="normal"/>
    </style:style>
    <style:style style:name="P12" style:family="paragraph" style:parent-style-name="DICTAMEN">
      <style:text-properties officeooo:paragraph-rsid="00c9dcde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dca893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style:font-name="Verdana2" fo:font-size="11pt" fo:font-weight="bold" officeooo:rsid="00b1201b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bc655f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c9dcde" style:font-size-asian="11pt" style:font-weight-asian="bold" style:font-size-complex="11pt" style:font-weight-complex="bold"/>
    </style:style>
    <style:style style:name="T11" style:family="text">
      <style:text-properties fo:font-weight="normal" officeooo:rsid="0073ff85" style:font-weight-asian="normal" style:font-weight-complex="normal"/>
    </style:style>
    <style:style style:name="T12" style:family="text">
      <style:text-properties fo:font-weight="normal" officeooo:rsid="00c9dcde" style:font-weight-asian="normal" style:font-weight-complex="normal"/>
    </style:style>
    <style:style style:name="T13" style:family="text">
      <style:text-properties fo:font-weight="normal" officeooo:rsid="00cf6d0a" style:font-weight-asian="normal" style:font-weight-complex="normal"/>
    </style:style>
    <style:style style:name="T14" style:family="text">
      <style:text-properties fo:font-weight="normal" officeooo:rsid="00dca893" style:font-weight-asian="normal" style:font-weight-complex="normal"/>
    </style:style>
    <style:style style:name="T15" style:family="text">
      <style:text-properties officeooo:rsid="00d81239"/>
    </style:style>
    <style:style style:name="T16" style:family="text">
      <style:text-properties officeooo:rsid="00dca89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7"/>
      <text:p text:style-name="P12">La Comisión de <text:span text:style-name="T4">Asuntos Laborales, Gremiales y de Previsión</text:span> ha considerado el proyecto de <text:span text:style-name="T4">Comunicación </text:span><text:span text:style-name="T5">4</text:span><text:span text:style-name="T8">41</text:span><text:span text:style-name="T10">2</text:span><text:span text:style-name="T9">4</text:span><text:span text:style-name="T5"> – CD – UCR – FPCS, </text:span><text:span text:style-name="T12">de la </text:span><text:span text:style-name="T11">Diputada DI STEFANO</text:span><text:span text:style-name="T5">, </text:span><text:span text:style-name="T11">por el cual solicita gestionar ante el Poder Ejecutivo de la Nación la delegación en el Ministerio de Trabajo, Empleo y Seguridad Social de la Provincia, las tareas de registración previstas en el artículo 18 de la </text:span><text:span text:style-name="T13">L</text:span><text:span text:style-name="T11">ey </text:span><text:span text:style-name="T13">N</text:span><text:span text:style-name="T11">acional 27555 (regulatoria del teletrabajo)</text:span>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13"/>
      <text:p text:style-name="P9">La Cámara de Diputados de la Provincia vería con agrado que el Poder Ejecutivo, por intermedio del organismo que corresponda, gestione ante el Ministerio de Trabajo, Empleo y Seguridad Social de la Nación que <text:span text:style-name="T15">de cumplimiento a lo establecido en el artículo 18 de la Ley Nacional 27555 (Regulatoria del Teletrabajo) y su Decreto Reglamentario 27/2021 delegando al </text:span>Ministerio de Trabajo, Empleo y Seguridad Social de la Provincia <text:span text:style-name="T15">la </text:span>registr<text:span text:style-name="T15">ación </text:span>de las empresas y personas que desarrollan la modalidad de teletrabajo <text:span text:style-name="T15">en el ámbito provincial.</text:span> </text:p>
      <text:p text:style-name="P10"/>
      <text:p text:style-name="Encabezado_20_y_20_firmas_20_dictamen">Sala de la Comisión <text:span text:style-name="T7">en Zoom</text:span>, <text:span text:style-name="T14">7 de julio de 2021</text:span></text:p>
      <text:p text:style-name="DICTAMEN"><text:span text:style-name="T14"/></text:p>
      <text:p text:style-name="DICTAMEN"><text:span text:style-name="T6">Firmantes:</text:span><text:span text:style-name="T14"> Diputadas DI STEFANO, CORGNIALI, ARCANDO y CATTALINI, y Diputados DEL FRADE, PALO OLIVER y <text:s/>BASILE</text:span></text:p>
      <text:p text:style-name="P11"/>
      <text:p text:style-name="P11"/>
      <text:p text:style-name="P11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2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3H9M7S</meta:editing-duration>
    <meta:editing-cycles>54</meta:editing-cycles>
    <meta:generator>LibreOffice/7.1.3.2$Linux_X86_64 LibreOffice_project/10$Build-2</meta:generator>
    <dc:date>2021-07-07T15:32:47.431737243</dc:date>
    <meta:print-date>2021-07-07T11:33:30.740072998</meta:print-date>
    <meta:document-statistic meta:table-count="0" meta:image-count="1" meta:object-count="0" meta:page-count="1" meta:paragraph-count="10" meta:word-count="242" meta:character-count="1552" meta:non-whitespace-character-count="1315"/>
  </office:meta>
</office:document-meta>
</file>